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kappen Acacia's - Aarle-Rixtelseweg 6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63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kappen Acacia's</text:p>
                  </table:table-cell>
                  <table:table-cell table:style-name="entry" table:number-rows-spanned="1" table:number-columns-spanned="1">
                    <text:p text:style-name="table_al">60368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36875</meta:user-defined>
    <dc:language>nl</dc:language>
    <meta:user-defined meta:name="OVERHEID.EPSG28992/DC.spatial">172770.589 389268.912</meta:user-defined>
    <meta:user-defined meta:name="DC.title">Gemeente Helmond - verlening omgevingsvergunning - kappen Acacia's - Aarle-Rixtelseweg 63, Helmond</meta:user-defined>
    <meta:user-defined meta:name="OVERHEID.PostcodeHuisnummer/OVERHEIDop.postcodeHuisnummer">5707GJ 63</meta:user-defined>
    <meta:user-defined meta:name="OVERHEIDop.straatnaam">Aarle-Rixtelseweg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83</meta:user-defined>
    <meta:user-defined meta:name="OVERHEIDop.GmbID/DC.identifier">gmb-2021-182783</meta:user-defined>
    <meta:user-defined meta:name="OVERHEIDop.versieInformatie"/>
  </office:meta>
</office:document-meta>
</file>