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scheidin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Landscheiding 96, 3045NK, realisatie van geluidsscherm W gelegen aan de A16 Noord, ter hoogte van Rotterdam The Hague Airport (km 8.5 - km 8.1) (aanvraagdatum 12-05-2021, dossiernummer OMV.21.06.001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77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451.917 441995.641</meta:user-defined>
    <meta:user-defined meta:name="DC.title">Aangevraagde omgevingsvergunning Landscheiding 96</meta:user-defined>
    <meta:user-defined meta:name="OVERHEID.PostcodeHuisnummer/OVERHEIDop.postcodeHuisnummer">3045NK 96</meta:user-defined>
    <meta:user-defined meta:name="OVERHEIDop.straatnaam">Landscheiding</meta:user-defined>
    <meta:user-defined meta:name="OVERHEIDop.woonplaats">Rot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79</meta:user-defined>
    <meta:user-defined meta:name="OVERHEIDop.GmbID/DC.identifier">gmb-2021-182779</meta:user-defined>
    <meta:user-defined meta:name="OVERHEIDop.versieInformatie"/>
  </office:meta>
</office:document-meta>
</file>