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rde Helmersstraat 7 1054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Helmersstraat 7 1054AZ Amsterdam</text:p>
            <text:p text:style-name="common-al">Omschrijving: veranderen indeling gebouw, het realiseren van een kelder en het maken van een dakterras met dakluik op het hoofdgebouw</text:p>
            <text:p text:style-name="common-al">Verzonden naar aanvrager op: 08-06-2021</text:p>
            <text:p text:style-name="common-al">Zaaknummer: Z2021-W002139</text:p>
            <text:p text:style-name="common-al">OLO nummer: 605183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7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7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indeling gebouw, het realiseren van een kelder en het maken van een dakterras met dakluik op het hoofdgebouw</meta:user-defined>
    <dc:language>nl</dc:language>
    <meta:user-defined meta:name="OVERHEID.EPSG28992/DC.spatial">120313.000089893 486508.000461127</meta:user-defined>
    <meta:user-defined meta:name="DC.title">Ingetrokken aanvraag omgevingsvergunning Derde Helmersstraat 7 1054AZ Amsterdam</meta:user-defined>
    <meta:user-defined meta:name="OVERHEID.PostcodeHuisnummer/OVERHEIDop.postcodeHuisnummer">1054AZ 7</meta:user-defined>
    <meta:user-defined meta:name="OVERHEIDop.straatnaam">Derde Helmersstraat</meta:user-defined>
    <meta:user-defined meta:name="OVERHEIDop.woonplaats">Amster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75</meta:user-defined>
    <meta:user-defined meta:name="OVERHEIDop.GmbID/DC.identifier">gmb-2021-182775</meta:user-defined>
    <meta:user-defined meta:name="OVERHEIDop.versieInformatie"/>
  </office:meta>
</office:document-meta>
</file>