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641 aangevraagd, Van Eedenstraat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Van Eedenstraat 60 2985 CS Ridderkerk (R210311641), voor het intern verbouwen d.m.v. doorbreken draagmuur tussen woonkamer en keuken (31-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277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7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7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641</meta:user-defined>
    <meta:user-defined meta:name="DCTERMS.abstract">Van Eedenstraat 60, doorbreken draagmuur tussen woonkamer en keuken </meta:user-defined>
    <dc:language>nl</dc:language>
    <meta:user-defined meta:name="OVERHEID.EPSG28992/DC.spatial">100720 430670</meta:user-defined>
    <meta:user-defined meta:name="DC.title">Omgevingsvergunning R210311641 aangevraagd, Van Eedenstraat 60</meta:user-defined>
    <meta:user-defined meta:name="OVERHEID.PostcodeHuisnummer/OVERHEIDop.postcodeHuisnummer">2985CS 60</meta:user-defined>
    <meta:user-defined meta:name="OVERHEIDop.straatnaam">Van Eedenstraat</meta:user-defined>
    <meta:user-defined meta:name="OVERHEIDop.woonplaats">Ridderkerk</meta:user-defined>
    <meta:user-defined meta:name="DCTERMS.W3CDTF/DCTERMS.available">2021-06-10</meta:user-defined>
    <meta:user-defined meta:name="DCTERMS.W3CDTF/OVERHEIDop.jaargang">2021</meta:user-defined>
    <meta:user-defined meta:name="OVERHEIDop.publicationIssue">182770</meta:user-defined>
    <meta:user-defined meta:name="OVERHEIDop.GmbID/DC.identifier">gmb-2021-182770</meta:user-defined>
    <meta:user-defined meta:name="OVERHEIDop.versieInformatie"/>
  </office:meta>
</office:document-meta>
</file>