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 Waterweide, Grootebroek, E 31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lan Waterweide, Grootebroek, E 3170 </text:p>
            <text:p text:style-name="common-al">Voor: het bouwen van een verkeersbrug </text:p>
            <text:p text:style-name="common-al">Datum ontvangst: 4 jun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76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6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6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29.786 522271.138</meta:user-defined>
    <meta:user-defined meta:name="DC.title">Aanvraag omgevingsvergunning plan Waterweide, Grootebroek, E 3170</meta:user-defined>
    <meta:user-defined meta:name="OVERHEID.PostcodeHuisnummer/OVERHEIDop.postcodeHuisnummer">1613GD 8</meta:user-defined>
    <meta:user-defined meta:name="OVERHEIDop.straatnaam">Eergetouw</meta:user-defined>
    <meta:user-defined meta:name="OVERHEIDop.woonplaats">Grootebroek</meta:user-defined>
    <meta:user-defined meta:name="DCTERMS.W3CDTF/DCTERMS.available">2021-06-10</meta:user-defined>
    <meta:user-defined meta:name="DCTERMS.W3CDTF/OVERHEIDop.jaargang">2021</meta:user-defined>
    <meta:user-defined meta:name="OVERHEIDop.publicationIssue">182769</meta:user-defined>
    <meta:user-defined meta:name="OVERHEIDop.GmbID/DC.identifier">gmb-2021-182769</meta:user-defined>
    <meta:user-defined meta:name="OVERHEIDop.versieInformatie"/>
  </office:meta>
</office:document-meta>
</file>