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Winnerstraat 73 - Bouwen van een woning met stallingsruimte (OV 20210048) (02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</text:p>
            <text:p text:style-name="common-al"> 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winnerstraat-73-ov-20210048-02-06-2021" xlink:type="simple">De bijlage(n) liggen voor 6 weken digitaal ter inzage (02-06-2021)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276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6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811.697 367584.496</meta:user-defined>
    <meta:user-defined meta:name="DC.title">Gemeente Nederweert - Verleende omgevingsvergunning (regulier) - Winnerstraat 73 - Bouwen van een woning met stallingsruimte (OV 20210048) (02-06-2021)</meta:user-defined>
    <meta:user-defined meta:name="OVERHEID.PostcodeHuisnummer/OVERHEIDop.postcodeHuisnummer">6031NK 73</meta:user-defined>
    <meta:user-defined meta:name="OVERHEIDop.straatnaam">Winnerstraat</meta:user-defined>
    <meta:user-defined meta:name="OVERHEIDop.woonplaats">Nederweer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60</meta:user-defined>
    <meta:user-defined meta:name="OVERHEIDop.GmbID/DC.identifier">gmb-2021-182760</meta:user-defined>
    <meta:user-defined meta:name="OVERHEIDop.versieInformatie"/>
  </office:meta>
</office:document-meta>
</file>