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  Steltbeemd 3 4824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3019</text:p>
            <text:p text:style-name="common-al">Datum afgehandeld: 08-06-2021</text:p>
            <text:p text:style-name="common-al">Locatie: Steltbeemd 3 4824AP Breda</text:p>
            <text:p text:style-name="common-al">Projectomschrijving: Verandering van de inrichting Steltbeemd 3 Breda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74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4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4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 Steltbeemd 3 Breda</meta:user-defined>
    <dc:language>nl</dc:language>
    <meta:user-defined meta:name="OVERHEID.EPSG28992/DC.spatial">111386.617363104 401708.852401347</meta:user-defined>
    <meta:user-defined meta:name="DC.title">Wet milieubeheer melding, Verandering van de inrichting  Steltbeemd 3 4824AP Breda</meta:user-defined>
    <meta:user-defined meta:name="OVERHEID.PostcodeHuisnummer/OVERHEIDop.postcodeHuisnummer">4824AP 3</meta:user-defined>
    <meta:user-defined meta:name="OVERHEIDop.straatnaam">Steltbeemd</meta:user-defined>
    <meta:user-defined meta:name="OVERHEIDop.woonplaats">Breda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44</meta:user-defined>
    <meta:user-defined meta:name="OVERHEIDop.GmbID/DC.identifier">gmb-2021-182744</meta:user-defined>
    <meta:user-defined meta:name="OVERHEIDop.versieInformatie"/>
  </office:meta>
</office:document-meta>
</file>