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rij 1 te Naar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realiseren van een nokverhoging aan de achtergevel, het plaatsen van twee dakkapellen in het voordakvlak van de woning en het plaatsen van een kozijn in de voorgevel van het bijgebouw op locatie Galerij 1 te Naarden. De aanvraag is geregistreerd onder zaaknummer HZ_WABO-21-10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63 480060</meta:user-defined>
    <meta:user-defined meta:name="DC.title">Aanvraag omgevingsvergunning Galerij 1 te Naarden</meta:user-defined>
    <meta:user-defined meta:name="OVERHEID.PostcodeHuisnummer/OVERHEIDop.postcodeHuisnummer">1411LH 1</meta:user-defined>
    <meta:user-defined meta:name="OVERHEIDop.straatnaam">Galerij</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2734</meta:user-defined>
    <meta:user-defined meta:name="OVERHEIDop.GmbID/DC.identifier">gmb-2021-182734</meta:user-defined>
    <meta:user-defined meta:name="OVERHEIDop.versieInformatie"/>
  </office:meta>
</office:document-meta>
</file>