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Noordermeer 5a te Zuidermeer op het perceel Noordermeer 5A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sloopmelding voor het saneren van asbest op het peceelNoordermeer 5A, 1652PD Zuidermeer. De melding is geaccepteerd op 1 juni 2021 onder zaaknummer 2021-00033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27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91.45 520856.49</meta:user-defined>
    <meta:user-defined meta:name="DC.title">Geaccepteerde sloopmelding voor het Noordermeer 5a te Zuidermeer op het perceel Noordermeer 5A, 1652PD Zuidermeer</meta:user-defined>
    <meta:user-defined meta:name="OVERHEID.PostcodeHuisnummer/OVERHEIDop.postcodeHuisnummer">1652PD 5</meta:user-defined>
    <meta:user-defined meta:name="OVERHEIDop.straatnaam">Noordermeer</meta:user-defined>
    <meta:user-defined meta:name="OVERHEIDop.woonplaats">Zuider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26</meta:user-defined>
    <meta:user-defined meta:name="OVERHEIDop.GmbID/DC.identifier">gmb-2021-182726</meta:user-defined>
    <meta:user-defined meta:name="OVERHEIDop.versieInformatie"/>
  </office:meta>
</office:document-meta>
</file>