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enavaart Griendtsveen (diverse percelen), verleende omgevingsvergunning (besluitdatum 11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hogen kade, aanbrengen doorgraafwerende voorzieningen, uitvoeren wiekaansluitingen, beverwerende graafvoorziening in de vorm van kunststof damwanden en kap 300 bom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71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1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1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67.99 382567.15</meta:user-defined>
    <meta:user-defined meta:name="DC.title">Helenavaart Griendtsveen (diverse percelen), verleende omgevingsvergunning (besluitdatum 11 juni 2021)</meta:user-defined>
    <meta:user-defined meta:name="OVERHEID.PostcodeHuisnummer/OVERHEIDop.postcodeHuisnummer">5759RN 10</meta:user-defined>
    <meta:user-defined meta:name="OVERHEIDop.straatnaam">Kaasweg</meta:user-defined>
    <meta:user-defined meta:name="OVERHEIDop.woonplaats">Helenaveen</meta:user-defined>
    <meta:user-defined meta:name="DCTERMS.W3CDTF/DCTERMS.available">2021-06-11</meta:user-defined>
    <meta:user-defined meta:name="DCTERMS.W3CDTF/OVERHEIDop.jaargang">2021</meta:user-defined>
    <meta:user-defined meta:name="OVERHEIDop.publicationIssue">182711</meta:user-defined>
    <meta:user-defined meta:name="OVERHEIDop.GmbID/DC.identifier">gmb-2021-182711</meta:user-defined>
    <meta:user-defined meta:name="OVERHEIDop.versieInformatie"/>
  </office:meta>
</office:document-meta>
</file>