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kavel 118 ('t Vaneker)</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 het bouwen van een vrijstaand woonhuis en het aanleggen van een uitrit, op locatie De Braakweg, kavel 118 ('t Vaneker). De aanvraag is geregistreerd onder zaaknummer V-2021-32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7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84.47 474606.81</meta:user-defined>
    <meta:user-defined meta:name="DC.title">Kennisgeving ontvangst aanvraag omgevingsvergunning  De Braakweg, kavel 118 ('t Vaneker)</meta:user-defined>
    <meta:user-defined meta:name="OVERHEID.PostcodeHuisnummer/OVERHEIDop.postcodeHuisnummer">7524PH 112</meta:user-defined>
    <meta:user-defined meta:name="OVERHEIDop.straatnaam">De Braakweg</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2702</meta:user-defined>
    <meta:user-defined meta:name="OVERHEIDop.GmbID/DC.identifier">gmb-2021-182702</meta:user-defined>
    <meta:user-defined meta:name="OVERHEIDop.versieInformatie"/>
  </office:meta>
</office:document-meta>
</file>