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utenberg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29-12-2020 is per abuis het onderstaande vermeld:</text:p>
            <text:p text:style-name="common-al"/>
            <text:p text:style-name="common-al">
            <text:span text:style-name="nadrukvet">Aanvragen OMGEVINGSVERGUNNING</text:span>
          </text:p>
            <text:p text:style-name="common-al"/>
            <text:p text:style-name="common-al">Keutenberg ongenummerd, het bouwen van een woning, activiteit *1, datum ontvangst, 18-12-2020, zaaknummer 20Z0002970</text:p>
            <text:p text:style-name="common-al"/>
            <text:p text:style-name="common-al">Dit moet zijn:</text:p>
            <text:p text:style-name="common-al">
            <text:span text:style-name="nadrukvet">Aanvragen OMGEVINGSVERGUNNING</text:span>
          </text:p>
            <text:p text:style-name="common-al">
            <text:span text:style-name="nadrukvet"/>
          </text:p>
            <text:p text:style-name="common-al">Kobalt ongenummerd, het bouwen van een woning, activiteit *1, datum ontvangst, 18-12-2020, zaaknummer 20Z0002970</text:p>
            <text:p text:style-name="common-al"/>
            <text:p text:style-name="common-al">Informatie over inzage(termijn), reactie, bezwaar- en/of beroepsmogelijkheden vindt u bij de volledige tekst van iedere bekendmaking op <text:a xlink:href="http://www.zeewolde.nl/bekendmakingen" xlink:type="simple">www.zeewolde.nl/bekendmakingen</text:a></text:p>
            <text:p text:style-name="common-al">Contact opnemen met het Publiekscentrum kan natuurlijk ook. </text:p>
            <text:p text:style-name="common-al"/>
            <text:p text:style-name="common-al">
            <text:span text:style-name="nadrukcur">* Activiteit 1=bouwen, 2= uitvoeren werk, 3=afwijken bestemmingsplan, 4=brandveilig gebruiken, 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970</meta:user-defined>
    <dc:language>nl</dc:language>
    <meta:user-defined meta:name="OVERHEID.EPSG28992/DC.spatial">164906.29 483611.257</meta:user-defined>
    <meta:user-defined meta:name="DC.title">Rectificatie Keutenberg ongenummerd, het bouwen van een woning</meta:user-defined>
    <meta:user-defined meta:name="OVERHEID.PostcodeHuisnummer/OVERHEIDop.postcodeHuisnummer">3894DC 2</meta:user-defined>
    <meta:user-defined meta:name="OVERHEIDop.straatnaam">Kobalt</meta:user-defined>
    <meta:user-defined meta:name="OVERHEIDop.woonplaats">Zeewol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1827</meta:user-defined>
    <meta:user-defined meta:name="OVERHEIDop.GmbID/DC.identifier">gmb-2021-1827</meta:user-defined>
    <meta:user-defined meta:name="OVERHEIDop.versieInformatie"/>
  </office:meta>
</office:document-meta>
</file>