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enbergplein 16, 2021-04333, het kappen van een boom op het achtererf i.v.m. wegnemen zonlicht, 7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9.054 490523.734</meta:user-defined>
    <meta:user-defined meta:name="DC.title">Haarlem, ingekomen aanvraag omgevingsvergunning onderdeel kappen bomen Veenbergplein 16, 2021-04333, het kappen van een boom op het achtererf i.v.m. wegnemen zonlicht, 7 juni 2021</meta:user-defined>
    <meta:user-defined meta:name="OVERHEID.PostcodeHuisnummer/OVERHEIDop.postcodeHuisnummer">2023KG 16</meta:user-defined>
    <meta:user-defined meta:name="OVERHEIDop.straatnaam">Veenbergplein</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96</meta:user-defined>
    <meta:user-defined meta:name="OVERHEIDop.GmbID/DC.identifier">gmb-2021-182696</meta:user-defined>
    <meta:user-defined meta:name="OVERHEIDop.versieInformatie"/>
  </office:meta>
</office:document-meta>
</file>