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4B 101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eiland 4B 1013LR Amsterdam voor het wijzigen van de brandcompartimentering van het gebouw, 08-12-2020.</text:p>
            <text:p text:style-name="common-al">Dossiernummer Z2020-C12609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brandcompartimentering van het gebouw</meta:user-defined>
    <dc:language>nl</dc:language>
    <meta:user-defined meta:name="OVERHEID.EPSG28992/DC.spatial">121010.000090546 488780.000462474</meta:user-defined>
    <meta:user-defined meta:name="DC.title">Aanvraag omgevingsvergunning Prinseneiland 4B 1013LR Amsterdam</meta:user-defined>
    <meta:user-defined meta:name="OVERHEID.PostcodeHuisnummer/OVERHEIDop.postcodeHuisnummer">1013LR 4</meta:user-defined>
    <meta:user-defined meta:name="OVERHEIDop.straatnaam">Prinseneiland</meta:user-defined>
    <meta:user-defined meta:name="OVERHEIDop.woonplaats">Ams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68</meta:user-defined>
    <meta:user-defined meta:name="OVERHEIDop.GmbID/DC.identifier">gmb-2021-18268</meta:user-defined>
    <meta:user-defined meta:name="OVERHEIDop.versieInformatie"/>
  </office:meta>
</office:document-meta>
</file>