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Zijp 5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een aanvraag ontvangen voor een omgevingsvergunning op locatie De Zijp 55 in Vianen. De aanvraag is geregistreerd onder zaaknummer OV-2021-0284. De aanvraag betreft het plaats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66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6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6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03.36 444285.56</meta:user-defined>
    <meta:user-defined meta:name="DC.title">Kennisgeving ontvangst aanvraag omgevingsvergunning, De Zijp 55 in Vianen</meta:user-defined>
    <meta:user-defined meta:name="OVERHEID.PostcodeHuisnummer/OVERHEIDop.postcodeHuisnummer">4133GP 55</meta:user-defined>
    <meta:user-defined meta:name="OVERHEIDop.straatnaam">De Zijp</meta:user-defined>
    <meta:user-defined meta:name="OVERHEIDop.woonplaats">Vian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60</meta:user-defined>
    <meta:user-defined meta:name="OVERHEIDop.GmbID/DC.identifier">gmb-2021-182660</meta:user-defined>
    <meta:user-defined meta:name="OVERHEIDop.versieInformatie"/>
  </office:meta>
</office:document-meta>
</file>