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drank- en horecawetvergunning - Noord Koninginnewal 4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De Wal</text:p>
                  </table:table-cell>
                  <table:table-cell table:style-name="entry" table:number-rows-spanned="1" table:number-columns-spanned="1">
                    <text:p text:style-name="table_al">Noord Koninginnewal 44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50561424/27-5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0561424/27-5-2021</meta:user-defined>
    <dc:language>nl</dc:language>
    <meta:user-defined meta:name="OVERHEID.EPSG28992/DC.spatial">173833.443 387965.707</meta:user-defined>
    <meta:user-defined meta:name="DC.title">Gemeente Helmond - verlening vergunning openbare orde en veiligheid - drank- en horecawetvergunning - Noord Koninginnewal 44, Helmond</meta:user-defined>
    <meta:user-defined meta:name="OVERHEID.PostcodeHuisnummer/OVERHEIDop.postcodeHuisnummer">5701NK 44</meta:user-defined>
    <meta:user-defined meta:name="OVERHEIDop.straatnaam">Noord Koninginnewal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58</meta:user-defined>
    <meta:user-defined meta:name="OVERHEIDop.GmbID/DC.identifier">gmb-2021-182658</meta:user-defined>
    <meta:user-defined meta:name="OVERHEIDop.versieInformatie"/>
  </office:meta>
</office:document-meta>
</file>