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ahorse terrein (kavel 54 B) in Hengelo</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voor het oprichten van een woonhuis op locatie Seahorse terrein (kavel 54 B) in Hengelo. De aanvraag is geregistreerd onder zaaknummer O-2021-0343. De aanvraag betreft:</text:p>
            <text:p text:style-name="common-al">bouw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264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4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4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751.67 476505.18</meta:user-defined>
    <meta:user-defined meta:name="DC.title">Kennisgeving ontvangst aanvraag omgevingsvergunning Seahorse terrein (kavel 54 B) in Hengelo</meta:user-defined>
    <meta:user-defined meta:name="OVERHEID.PostcodeHuisnummer/OVERHEIDop.postcodeHuisnummer">7555LJ 105</meta:user-defined>
    <meta:user-defined meta:name="OVERHEIDop.straatnaam">Woolderesweg</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2647</meta:user-defined>
    <meta:user-defined meta:name="OVERHEIDop.GmbID/DC.identifier">gmb-2021-182647</meta:user-defined>
    <meta:user-defined meta:name="OVERHEIDop.versieInformatie"/>
  </office:meta>
</office:document-meta>
</file>