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AP omgevingsvergunning reguliere procedure Aristotelesstraat 24 106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istotelesstraat 24 1064LD Amsterdam</text:p>
            <text:p text:style-name="common-al">Omschrijving: het kappen van twee houtopstanden in de tuin, OLO 6000293</text:p>
            <text:p text:style-name="common-al">Besluit: verleend</text:p>
            <text:p text:style-name="common-al">Verzonden naar aanvrager op: 08-06-2021</text:p>
            <text:p text:style-name="common-al">Zaaknummer: Z2021-NW001079</text:p>
            <text:p text:style-name="common-al">OLO nummer: 6000293</text:p>
            <text:p text:style-name="common-al">Het besluit en bijbehorende stukken kunt u per e-mail ontvangen. Stuur een verzoek naar <text:a xlink:href="mailto:vthsdnw@amsterdam.nl?Subject=Dossiernummer Z2021-NW00107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4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4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4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twee houtopstanden in de tuin, OLO 6000293</meta:user-defined>
    <dc:language>nl</dc:language>
    <meta:user-defined meta:name="OVERHEID.EPSG28992/DC.spatial">116216.000086192 487427.000461637</meta:user-defined>
    <meta:user-defined meta:name="DC.title">Besluit KAP omgevingsvergunning reguliere procedure Aristotelesstraat 24 1064LD Amsterdam</meta:user-defined>
    <meta:user-defined meta:name="OVERHEID.PostcodeHuisnummer/OVERHEIDop.postcodeHuisnummer">1064LD 24</meta:user-defined>
    <meta:user-defined meta:name="OVERHEIDop.straatnaam">Aristotelesstraat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45</meta:user-defined>
    <meta:user-defined meta:name="OVERHEIDop.GmbID/DC.identifier">gmb-2021-182645</meta:user-defined>
    <meta:user-defined meta:name="OVERHEIDop.versieInformatie"/>
  </office:meta>
</office:document-meta>
</file>