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theatervoorstelling in de buitenlucht van 75 min. van 9 juni 2021 t/m 18 juli 2021 - Kemphaanpad 14, bij de Stadsboerderij 'Kemphaan 14' Almere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1355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8 april 2021</text:p>
            <text:p text:style-name="common-al">
            <text:span text:style-name="nadrukvet">Omschrijving:</text:span> theatervoorstelling in de buitenlucht van 75 min. van 9 juni 2021 t/m 18 juli 2021</text:p>
            <text:p text:style-name="common-al">
            <text:span text:style-name="nadrukvet">Locatie:</text:span> Kemphaanpad 14, bij de Stadsboerderij 'Kemphaan 14' Almere Hout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264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4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4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7055.656 483902.887</meta:user-defined>
    <meta:user-defined meta:name="DC.title">Gemeente Almere -  - aanvraag evenementenvergunning - theatervoorstelling in de buitenlucht van 75 min. van 9 juni 2021 t/m 18 juli 2021 - Kemphaanpad 14, bij de Stadsboerderij 'Kemphaan 14' Almere Hout</meta:user-defined>
    <meta:user-defined meta:name="OVERHEID.PostcodeHuisnummer/OVERHEIDop.postcodeHuisnummer">1358AC 14</meta:user-defined>
    <meta:user-defined meta:name="OVERHEIDop.straatnaam">Kemphaanpad</meta:user-defined>
    <meta:user-defined meta:name="OVERHEIDop.woonplaats">Almere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644</meta:user-defined>
    <meta:user-defined meta:name="OVERHEIDop.GmbID/DC.identifier">gmb-2021-182644</meta:user-defined>
    <meta:user-defined meta:name="OVERHEIDop.versieInformatie"/>
  </office:meta>
</office:document-meta>
</file>