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oordstraat 68, 2021-04116, het kappen van een (te) grote es op het achtererf i.v.m. schade aan opstallen, 28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773 490463.542</meta:user-defined>
    <meta:user-defined meta:name="DC.title">Haarlem, ingekomen aanvraag omgevingsvergunning onderdeel kappen bomen Duinoordstraat 68, 2021-04116, het kappen van een (te) grote es op het achtererf i.v.m. schade aan opstallen, 28 mei 2021</meta:user-defined>
    <meta:user-defined meta:name="OVERHEID.PostcodeHuisnummer/OVERHEIDop.postcodeHuisnummer">2023WE 68</meta:user-defined>
    <meta:user-defined meta:name="OVERHEIDop.straatnaam">Duinoord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35</meta:user-defined>
    <meta:user-defined meta:name="OVERHEIDop.GmbID/DC.identifier">gmb-2021-182635</meta:user-defined>
    <meta:user-defined meta:name="OVERHEIDop.versieInformatie"/>
  </office:meta>
</office:document-meta>
</file>