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st-Vlisterdijk 44 en 45, 2855 AK Vlist</text:p>
      <text:section text:name="zakelijke-mededeling_id1-3-2" text:style-name="zakelijke-mededeling">
        <text:section text:name="zakelijke-mededeling-tekst_id1-3-2-1" text:style-name="zakelijke-mededeling-tekst">
          <text:section text:name="tekst_id1-3-2-1-1" text:style-name="tekst">
            <text:p text:style-name="common-al">Op 28 mei 2021 heeft de gemeente een aanvraag ontvangen voor een omgevingsvergunning voor het realiseren van een nieuwe werktuigenberging op locatie West-Vlisterdijk 44 en 45, 2855 AK Vlist. De aanvraag is geregistreerd onder zaaknummer SXO-20211137.</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2633</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633</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633</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6039 443435</meta:user-defined>
    <meta:user-defined meta:name="DC.title">Kennisgeving ontvangst aanvraag omgevingsvergunning, West-Vlisterdijk 44 en 45, 2855 AK Vlist</meta:user-defined>
    <meta:user-defined meta:name="OVERHEID.PostcodeHuisnummer/OVERHEIDop.postcodeHuisnummer">2855AK 44</meta:user-defined>
    <meta:user-defined meta:name="OVERHEIDop.straatnaam">West-Vlisterdijk</meta:user-defined>
    <meta:user-defined meta:name="OVERHEIDop.woonplaats">Vlist</meta:user-defined>
    <meta:user-defined meta:name="DCTERMS.W3CDTF/DCTERMS.available">2021-06-10</meta:user-defined>
    <meta:user-defined meta:name="DCTERMS.W3CDTF/OVERHEIDop.jaargang">2021</meta:user-defined>
    <meta:user-defined meta:name="OVERHEIDop.publicationIssue">182633</meta:user-defined>
    <meta:user-defined meta:name="OVERHEIDop.GmbID/DC.identifier">gmb-2021-182633</meta:user-defined>
    <meta:user-defined meta:name="OVERHEIDop.versieInformatie"/>
  </office:meta>
</office:document-meta>
</file>