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A jubiLente loop van 3 oktober 2021 t/m 3 oktober 2021 - Estafettelaan 13, Atletiekbaan Fanny Blankers Ko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13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juni 2021</text:p>
            <text:p text:style-name="common-al">
            <text:span text:style-name="nadrukvet">Omschrijving:</text:span> AVA jubiLente loop van 3 oktober 2021 t/m 3 oktober 2021</text:p>
            <text:p text:style-name="common-al">
            <text:span text:style-name="nadrukvet">Locatie:</text:span> Estafettelaan 13, Atletiekbaan Fanny Blankers Ko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63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317.509 489183.828</meta:user-defined>
    <meta:user-defined meta:name="DC.title">Gemeente Almere - aanvraag evenementenvergunning - AVA jubiLente loop van 3 oktober 2021 t/m 3 oktober 2021 - Estafettelaan 13, Atletiekbaan Fanny Blankers Koen</meta:user-defined>
    <meta:user-defined meta:name="OVERHEID.PostcodeHuisnummer/OVERHEIDop.postcodeHuisnummer">1318EG 13</meta:user-defined>
    <meta:user-defined meta:name="OVERHEIDop.straatnaam">Estafettelaan</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632</meta:user-defined>
    <meta:user-defined meta:name="OVERHEIDop.GmbID/DC.identifier">gmb-2021-182632</meta:user-defined>
    <meta:user-defined meta:name="OVERHEIDop.versieInformatie"/>
  </office:meta>
</office:document-meta>
</file>