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roeipad 1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1 een besluit genomen op de aanvraag met zaaknummer 2021-01182 voor een omgevingsvergunning op locatie Sproeipad 1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vrijstaan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9 jun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2631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63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63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2459.48 424904.22</meta:user-defined>
    <meta:user-defined meta:name="DC.title">Kennisgeving besluit op aanvraag omgevingsvergunning Sproeipad 1 in Nieuw-Beijerland</meta:user-defined>
    <meta:user-defined meta:name="OVERHEID.PostcodeHuisnummer/OVERHEIDop.postcodeHuisnummer">3264PS 8</meta:user-defined>
    <meta:user-defined meta:name="OVERHEIDop.straatnaam">Damgaarde</meta:user-defined>
    <meta:user-defined meta:name="OVERHEIDop.woonplaats">Nieuw-Beijerland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631</meta:user-defined>
    <meta:user-defined meta:name="OVERHEIDop.GmbID/DC.identifier">gmb-2021-182631</meta:user-defined>
    <meta:user-defined meta:name="OVERHEIDop.versieInformatie"/>
  </office:meta>
</office:document-meta>
</file>