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3C9 (Bouwmeesterbuurt), E.F. van den Ban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08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mei 2021</text:p>
            <text:p text:style-name="common-al">
            <text:span text:style-name="nadrukvet">Omschrijving:</text:span> Vis en viswaren (viskraam) (Verkoopdagen/tijden)</text:p>
            <text:p text:style-name="common-al">
            <text:span text:style-name="nadrukvet">Locatie:</text:span> 3C9 (Bouwmeesterbuurt), E.F. van den Ban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6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605.2 490069.9</meta:user-defined>
    <meta:user-defined meta:name="DC.title">Gemeente Almere - aanvraag standplaats - Vis en viswaren (viskraam) (Verkoopdagen/tijden) - 3C9 (Bouwmeesterbuurt), E.F. van den Banweg</meta:user-defined>
    <meta:user-defined meta:name="OVERHEID.PostcodeHuisnummer/OVERHEIDop.postcodeHuisnummer">1333BX 12</meta:user-defined>
    <meta:user-defined meta:name="OVERHEIDop.straatnaam">Brandersmolen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626</meta:user-defined>
    <meta:user-defined meta:name="OVERHEIDop.GmbID/DC.identifier">gmb-2021-182626</meta:user-defined>
    <meta:user-defined meta:name="OVERHEIDop.versieInformatie"/>
  </office:meta>
</office:document-meta>
</file>