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renstraat 4 te Maastricht. Kennisgeving nieuwe aanvraag omgevingsvergunning, het realiseren van een extra oprit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58WB</text:p>
            <text:p text:style-name="common-al">
            <text:span text:style-name="nadrukvet">Vrerenstraat 4 te Maastricht</text:span>
          </text:p>
            <text:p text:style-name="common-al">
            <text:span text:style-name="nadrukvet">het realiseren van een extra oprit aan de rechterzijde van de woning</text:span>
          </text:p>
            <text:p text:style-name="common-al"/>
            <text:p text:style-name="common-al">
            <text:span text:style-name="nadrukvet">Datum ontvangst aanvraag:</text:span> 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62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93.65 317230.05</meta:user-defined>
    <meta:user-defined meta:name="DC.title">Vrerenstraat 4 te Maastricht. Kennisgeving nieuwe aanvraag omgevingsvergunning, het realiseren van een extra oprit aan de rechterzijde van de woning</meta:user-defined>
    <meta:user-defined meta:name="OVERHEID.PostcodeHuisnummer/OVERHEIDop.postcodeHuisnummer">6215KB 4</meta:user-defined>
    <meta:user-defined meta:name="OVERHEIDop.straatnaam">Vrerenstraat</meta:user-defined>
    <meta:user-defined meta:name="OVERHEIDop.woonplaats">Maastr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23</meta:user-defined>
    <meta:user-defined meta:name="OVERHEIDop.GmbID/DC.identifier">gmb-2021-182623</meta:user-defined>
    <meta:user-defined meta:name="OVERHEIDop.versieInformatie"/>
  </office:meta>
</office:document-meta>
</file>