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91, 2021-04326, plaatsen 2 hekken in doorgangen onder flatcomplex welke toegang geven tot binnentuin en parkeerterrein en plaatsen hek in gemetselde boog naast doorgangen, 6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1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1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6 488011</meta:user-defined>
    <meta:user-defined meta:name="DC.title">Haarlem, ingekomen aanvraag omgevingsvergunning Spaarne 191, 2021-04326, plaatsen 2 hekken in doorgangen onder flatcomplex welke toegang geven tot binnentuin en parkeerterrein en plaatsen hek in gemetselde boog naast doorgangen, 6 juni 2021</meta:user-defined>
    <meta:user-defined meta:name="OVERHEID.PostcodeHuisnummer/OVERHEIDop.postcodeHuisnummer">2011CG 167</meta:user-defined>
    <meta:user-defined meta:name="OVERHEIDop.straatnaam">Spaarne</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617</meta:user-defined>
    <meta:user-defined meta:name="OVERHEIDop.GmbID/DC.identifier">gmb-2021-182617</meta:user-defined>
    <meta:user-defined meta:name="OVERHEIDop.versieInformatie"/>
  </office:meta>
</office:document-meta>
</file>