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Hoogstraat 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Korte Hoogstraat 7 , 3011GJ , op kadastraal perceel RTD10 AF 524 G, het realiseren van een dakterras op het dak van Korte Hoogstraat 7B-9E. ( datum besluit 02-06-2021, op dezelfde dag verzonden , dossiernummer OMV.21.02.00366)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61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32.75 437195.68</meta:user-defined>
    <meta:user-defined meta:name="DC.title">verleende omgevingsvergunning Korte Hoogstraat 7</meta:user-defined>
    <meta:user-defined meta:name="OVERHEID.PostcodeHuisnummer/OVERHEIDop.postcodeHuisnummer">3011GJ 7</meta:user-defined>
    <meta:user-defined meta:name="OVERHEIDop.straatnaam">Korte Hoogstraat</meta:user-defined>
    <meta:user-defined meta:name="OVERHEIDop.woonplaats">Rotterdam</meta:user-defined>
    <meta:user-defined meta:name="DCTERMS.W3CDTF/DCTERMS.available">2021-06-10</meta:user-defined>
    <meta:user-defined meta:name="DCTERMS.W3CDTF/OVERHEIDop.jaargang">2021</meta:user-defined>
    <meta:user-defined meta:name="OVERHEIDop.publicationIssue">182614</meta:user-defined>
    <meta:user-defined meta:name="OVERHEIDop.GmbID/DC.identifier">gmb-2021-182614</meta:user-defined>
    <meta:user-defined meta:name="OVERHEIDop.versieInformatie"/>
  </office:meta>
</office:document-meta>
</file>