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Frank nabij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1.0005733 voor een omgevingsvergunning voor een ontheffing plaatsing tijdelijke noodbrug op locatie Frank nabij 1 te Mijdrecht. De vergunning is toegekend aan de gemeente De Ronde Venen, 3641 AL Croonstadtlaan 111 te Mijdrecht.</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8 juni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6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9445.335 469501.488</meta:user-defined>
    <meta:user-defined meta:name="DC.title">Kennisgeving besluit op aanvraag omgevingsvergunning Frank nabij 1 in Mijdrecht</meta:user-defined>
    <meta:user-defined meta:name="OVERHEID.PostcodeHuisnummer/OVERHEIDop.postcodeHuisnummer">3641LV 1</meta:user-defined>
    <meta:user-defined meta:name="OVERHEIDop.straatnaam">Frank</meta:user-defined>
    <meta:user-defined meta:name="OVERHEIDop.woonplaats">Mijdrecht</meta:user-defined>
    <meta:user-defined meta:name="DCTERMS.W3CDTF/DCTERMS.available">2021-06-10</meta:user-defined>
    <meta:user-defined meta:name="DCTERMS.W3CDTF/OVERHEIDop.jaargang">2021</meta:user-defined>
    <meta:user-defined meta:name="OVERHEIDop.publicationIssue">182611</meta:user-defined>
    <meta:user-defined meta:name="OVERHEIDop.GmbID/DC.identifier">gmb-2021-182611</meta:user-defined>
    <meta:user-defined meta:name="OVERHEIDop.versieInformatie"/>
  </office:meta>
</office:document-meta>
</file>