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34, 2021-04324, vervangen dakbedekking door pannen en vervangen enkel glas  voorgevelkozijnen door dubbel glas, 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3.82 487835.003</meta:user-defined>
    <meta:user-defined meta:name="DC.title">Haarlem, ingekomen aanvraag omgevingsvergunning Raamsingel 34, 2021-04324, vervangen dakbedekking door pannen en vervangen enkel glas  voorgevelkozijnen door dubbel glas, 5 juni 2021</meta:user-defined>
    <meta:user-defined meta:name="OVERHEID.PostcodeHuisnummer/OVERHEIDop.postcodeHuisnummer">2012DV 34</meta:user-defined>
    <meta:user-defined meta:name="OVERHEIDop.straatnaam">Raamsingel</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10</meta:user-defined>
    <meta:user-defined meta:name="OVERHEIDop.GmbID/DC.identifier">gmb-2021-182610</meta:user-defined>
    <meta:user-defined meta:name="OVERHEIDop.versieInformatie"/>
  </office:meta>
</office:document-meta>
</file>