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10-H 1078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Amsteldijk 110-H, 1078 RP: voor het plaatsen van een schuur in de achtertuin (legalisatieverzoek), ingekomen op 21 december 2020. Dossiernummer Z2020-Z084659 / 5110239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schuur in de achtertuin (legalisatieverzoek)</meta:user-defined>
    <dc:language>nl</dc:language>
    <meta:user-defined meta:name="OVERHEID.EPSG28992/DC.spatial">122468.000091828 484702.000460079</meta:user-defined>
    <meta:user-defined meta:name="DC.title">Aanvraag omgevingsvergunning Amsteldijk 110-H 1078RP Amsterdam</meta:user-defined>
    <meta:user-defined meta:name="OVERHEID.PostcodeHuisnummer/OVERHEIDop.postcodeHuisnummer">1078RP 110</meta:user-defined>
    <meta:user-defined meta:name="OVERHEIDop.straatnaam">Amsteldijk</meta:user-defined>
    <meta:user-defined meta:name="OVERHEIDop.woonplaats">Ams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61</meta:user-defined>
    <meta:user-defined meta:name="OVERHEIDop.GmbID/DC.identifier">gmb-2021-18261</meta:user-defined>
    <meta:user-defined meta:name="OVERHEIDop.versieInformatie"/>
  </office:meta>
</office:document-meta>
</file>