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53, 2021-04320, constructieve doorbraak in combinatie met vergunningsvrije aanbouwen,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4.025 488391.584</meta:user-defined>
    <meta:user-defined meta:name="DC.title">Haarlem, ingekomen aanvraag omgevingsvergunning Dickmansstraat 53, 2021-04320, constructieve doorbraak in combinatie met vergunningsvrije aanbouwen, 4 juni 2021</meta:user-defined>
    <meta:user-defined meta:name="OVERHEID.PostcodeHuisnummer/OVERHEIDop.postcodeHuisnummer">2015JB 53</meta:user-defined>
    <meta:user-defined meta:name="OVERHEIDop.straatnaam">Dickmans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86</meta:user-defined>
    <meta:user-defined meta:name="OVERHEIDop.GmbID/DC.identifier">gmb-2021-182586</meta:user-defined>
    <meta:user-defined meta:name="OVERHEIDop.versieInformatie"/>
  </office:meta>
</office:document-meta>
</file>