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tijdelijk unit, Dobbe 37 (zaaknummer: 0193ESUITE1228292021)</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Dobbe 37</text:span>
            <text:span text:style-name="nadrukvet">– </text:span>ontvangen 2 juni 2021 voor het plaatsen van een tijdelijke unit ( periode 5 jaar) boven op de reeds geplaatste tijdelijke unit op het terrein van de school.</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82581</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581</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581</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603.992 504943.877</meta:user-defined>
    <meta:user-defined meta:name="DC.title">Aanvraag Omgevingsvergunning, plaatsen tijdelijk unit, Dobbe 37 (zaaknummer: 0193ESUITE1228292021)</meta:user-defined>
    <meta:user-defined meta:name="OVERHEID.PostcodeHuisnummer/OVERHEIDop.postcodeHuisnummer">8032JW 37</meta:user-defined>
    <meta:user-defined meta:name="OVERHEIDop.straatnaam">Dobbe</meta:user-defined>
    <meta:user-defined meta:name="OVERHEIDop.woonplaats">Zwolle</meta:user-defined>
    <meta:user-defined meta:name="DCTERMS.W3CDTF/DCTERMS.available">2021-06-10</meta:user-defined>
    <meta:user-defined meta:name="DCTERMS.W3CDTF/OVERHEIDop.jaargang">2021</meta:user-defined>
    <meta:user-defined meta:name="OVERHEIDop.publicationIssue">182581</meta:user-defined>
    <meta:user-defined meta:name="OVERHEIDop.GmbID/DC.identifier">gmb-2021-182581</meta:user-defined>
    <meta:user-defined meta:name="OVERHEIDop.versieInformatie"/>
  </office:meta>
</office:document-meta>
</file>