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NTSOEN 1A 2311KD Leiden, aanbrengen van screens voor vier ram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299</text:p>
            <text:p text:style-name="common-al">Ingekomen: 21-10-2020 00:00</text:p>
            <text:p text:style-name="common-al">Datum besluit: 18-01-2021</text:p>
            <text:p text:style-name="common-al">Locatie: Plantsoen 1A 2311KD, Plantsoen 1 2311KD Leiden, Plaatsen Diversen [LDN01] Leiden</text:p>
            <text:p text:style-name="common-al">Projectomschrijving: PLANTSOEN 1A aanbrengen van screens voor vier 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25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NTSOEN 1A aanbrengen van screens voor vier ramen</meta:user-defined>
    <dc:language>nl</dc:language>
    <meta:user-defined meta:name="OVERHEID.EPSG28992/DC.spatial">94418.0330660377 463314.233446815</meta:user-defined>
    <meta:user-defined meta:name="DC.title">Verleende omgevingsvergunning, PLANTSOEN 1A 2311KD Leiden, aanbrengen van screens voor vier ramen,</meta:user-defined>
    <meta:user-defined meta:name="OVERHEID.PostcodeHuisnummer/OVERHEIDop.postcodeHuisnummer">2311KD 1</meta:user-defined>
    <meta:user-defined meta:name="OVERHEIDop.straatnaam">Plantsoen</meta:user-defined>
    <meta:user-defined meta:name="OVERHEIDop.woonplaats">Leiden</meta:user-defined>
    <meta:user-defined meta:name="DCTERMS.W3CDTF/DCTERMS.available">2021-01-28</meta:user-defined>
    <meta:user-defined meta:name="OVERHEIDop.externeBijlage">LEIDEN_202101_GFO_ZAKEN_668388_1906955 _ Z20160...|exb-2021-3317</meta:user-defined>
    <meta:user-defined meta:name="DCTERMS.W3CDTF/OVERHEIDop.jaargang">2021</meta:user-defined>
    <meta:user-defined meta:name="OVERHEIDop.publicationIssue">18258</meta:user-defined>
    <meta:user-defined meta:name="OVERHEIDop.GmbID/DC.identifier">gmb-2021-18258</meta:user-defined>
    <meta:user-defined meta:name="OVERHEIDop.versieInformatie"/>
  </office:meta>
</office:document-meta>
</file>