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yvesteynstraat 13 A</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2.1 en 2.2. Wet algemene bepalingen omgevingsrecht). Duyvesteynstraat 13 A, 3042BA , het transformeren van een winkelfunctie naar twee appartementen. ( datum besluit 03-06-2021, op dezelfde dag verzonden , dossiernummer OMV.21.04.00427 ) Bezwaar bij verleende reguliere omgevingsvergunningen. </text:p>
            <text:p text:style-name="last-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2578</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578</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578</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89044.631 438735.007</meta:user-defined>
    <meta:user-defined meta:name="DC.title">verleende omgevingsvergunning Duyvesteynstraat 13 A</meta:user-defined>
    <meta:user-defined meta:name="OVERHEID.PostcodeHuisnummer/OVERHEIDop.postcodeHuisnummer">3042BA 13</meta:user-defined>
    <meta:user-defined meta:name="OVERHEIDop.straatnaam">Duyvesteynstraat</meta:user-defined>
    <meta:user-defined meta:name="OVERHEIDop.woonplaats">Rotterdam</meta:user-defined>
    <meta:user-defined meta:name="DCTERMS.W3CDTF/DCTERMS.available">2021-06-10</meta:user-defined>
    <meta:user-defined meta:name="DCTERMS.W3CDTF/OVERHEIDop.jaargang">2021</meta:user-defined>
    <meta:user-defined meta:name="OVERHEIDop.publicationIssue">182578</meta:user-defined>
    <meta:user-defined meta:name="OVERHEIDop.GmbID/DC.identifier">gmb-2021-182578</meta:user-defined>
    <meta:user-defined meta:name="OVERHEIDop.versieInformatie"/>
  </office:meta>
</office:document-meta>
</file>