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asgow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206 voor een omgevingsvergunning voor het plaatsen van een dakkapel op locatie Glasgowstraat 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5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22 479682</meta:user-defined>
    <meta:user-defined meta:name="DC.title">Kennisgeving besluit op aanvraag omgevingsvergunning Glasgowstraat 33 in Hengelo</meta:user-defined>
    <meta:user-defined meta:name="OVERHEID.PostcodeHuisnummer/OVERHEIDop.postcodeHuisnummer">7559KE 33</meta:user-defined>
    <meta:user-defined meta:name="OVERHEIDop.straatnaam">Glasgow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545</meta:user-defined>
    <meta:user-defined meta:name="OVERHEIDop.GmbID/DC.identifier">gmb-2021-182545</meta:user-defined>
    <meta:user-defined meta:name="OVERHEIDop.versieInformatie"/>
  </office:meta>
</office:document-meta>
</file>