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broodjes, friet en fris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broodjes, friet en frisdrank</text:p>
            <text:p text:style-name="common-al">Locatie: De Laar Oost / Oostburgwal (Terneuzenstraat 37)</text:p>
            <text:p text:style-name="common-al">Datum: 1 juli 2021 t/m 1 juli 2024</text:p>
            <text:p text:style-name="common-al">Dossiernummer: 5799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5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060.99 440116.57</meta:user-defined>
    <meta:user-defined meta:name="DC.title">Gemeente Arnhem - Aanvraag standplaatsvergunning, verkoop broodjes, friet en frisdrank</meta:user-defined>
    <meta:user-defined meta:name="OVERHEID.PostcodeHuisnummer/OVERHEIDop.postcodeHuisnummer">6845CJ 3</meta:user-defined>
    <meta:user-defined meta:name="OVERHEIDop.straatnaam">Terneuzenstraat</meta:user-defined>
    <meta:user-defined meta:name="OVERHEIDop.woonplaats">Arnhe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44</meta:user-defined>
    <meta:user-defined meta:name="OVERHEIDop.GmbID/DC.identifier">gmb-2021-182544</meta:user-defined>
    <meta:user-defined meta:name="OVERHEIDop.versieInformatie"/>
  </office:meta>
</office:document-meta>
</file>