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ter hoogte van Vijftigbunder 32-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0 bomen ter plaatse van het perceel BDA00H 6530G0000 (ter hoogte van Vijftigbunder 32-44 -Breda) op de Bomenkaart; vergunningsplichtige houtopstanden als waardevol op te nemen </text:p>
            <text:p text:style-name="common-al">Postcode Huisnummer: </text:p>
            <text:p text:style-name="common-al">Vijftigbunder 32-44, 4823 BH - Breda</text:p>
            <text:p text:style-name="common-al">Locatie op de kaart: Vijftigbunder 32-44, 4823 BH -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0135.533 404030.291</meta:user-defined>
    <meta:user-defined meta:name="DC.title">Gemeente Breda - ontvangen aanvraag aanwijzen Waardevolle houtopstand(en) - ter hoogte van Vijftigbunder 32-44, Breda</meta:user-defined>
    <meta:user-defined meta:name="OVERHEID.PostcodeHuisnummer/OVERHEIDop.postcodeHuisnummer">4823BG 32</meta:user-defined>
    <meta:user-defined meta:name="OVERHEIDop.straatnaam">Vijftigbunder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38</meta:user-defined>
    <meta:user-defined meta:name="OVERHEIDop.GmbID/DC.identifier">gmb-2021-182538</meta:user-defined>
    <meta:user-defined meta:name="OVERHEIDop.versieInformatie"/>
  </office:meta>
</office:document-meta>
</file>