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en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</text:p>
            <text:p text:style-name="al"/>
            <text:p text:style-name="al">Gelet op artikel 231, tweede lid onder b van de Gemeentewet en artikel 1, tweede lid van de Wet waardering onroerende zaken,</text:p>
            <text:p text:style-name="al"/>
            <text:p text:style-name="al">
            <text:span text:style-name="nadrukvet">
              <text:span text:style-name="nadrukondlijn">Besluit</text:span>
            </text:span>
          </text:p>
            <text:list text:style-name="id1-3-2-1-1-6">
              <text:list-item text:style-override="id1-3-2-1-1-6-1">
                <text:number>-</text:number>
                <text:p text:style-name="al">Met ingang van de dag na bekendmaking van dit besluit</text:p>
              </text:list-item>
              <text:list-item text:style-override="id1-3-2-1-1-6-2">
                <text:number>-</text:number>
                <text:p text:style-name="al">Onder intrekking van het aanwijzingsbesluit heffingsambtenaar en plaatsvervangend heffingsambtenaar van 10 september 2019 zoals gepubliceerd in het gemeenteblad onder nummer 225951</text:p>
              </text:list-item>
              <text:list-item text:style-override="id1-3-2-1-1-6-3">
                <text:number>-</text:number>
                <text:p text:style-name="al">De teammanager Team Vergunningverlening &amp; Belastingen aan te wijzen als gemeenteambtenaar belast met de heffing van gemeentelijke belastingen (heffingsambtenaar)</text:p>
              </text:list-item>
              <text:list-item text:style-override="id1-3-2-1-1-6-4">
                <text:number>-</text:number>
                <text:p text:style-name="al">S. van der Wagen (juridisch adviseur) aan te wijzen als plaatsvervangend gemeenteambtenaar belast met de heffing van gemeentelijke belastingen (plaatsvervangend heffingsambtenaar)</text:p>
              </text:list-item>
            </text:list>
            <text:p text:style-name="al">Waalwijk, 8 juni 2021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J.H. Lagendijk, drs. A.M.P. Kleijng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25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31, tweede lid, van de Gemeentewet]|[1.0:c:BWBR0005416&amp;artikel=231&amp;lid=2&amp;g=2021-01-01</meta:user-defined>
    <meta:user-defined meta:name="DC.source">artikel 1, tweede lid, van de Wet waardering onroerende zaken]|[1.0:c:BWBR0007119&amp;artikel=1&amp;lid=2&amp;g=2020-01-01</meta:user-defined>
    <meta:user-defined meta:name="OVERHEIDop.referentienummer">2021/013</meta:user-defined>
    <meta:user-defined meta:name="DCTERMS.alternative">Aanwijzingsbesluit heffingsambtenaar en plaatsvervangend heffingsambtenaar</meta:user-defined>
    <dc:language>nl</dc:language>
    <meta:user-defined meta:name="OVERHEID.Gemeente/DC.spatial">Waalwijk</meta:user-defined>
    <meta:user-defined meta:name="DC.title">Aanwijzingsbesluit heffingsambtenaar en plaatsvervangend heffingsambtenaa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30</meta:user-defined>
    <meta:user-defined meta:name="OVERHEIDop.betreftRegeling">CVDR658669_1</meta:user-defined>
    <meta:user-defined meta:name="OVERHEIDop.GmbID/DC.identifier">gmb-2021-182530</meta:user-defined>
    <meta:user-defined meta:name="xs:date/OVERHEIDop.startdatum">2021-06-11</meta:user-defined>
    <meta:user-defined meta:name="OVERHEIDop.versieInformatie"/>
  </office:meta>
</office:document-meta>
</file>