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 Laurenti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zij de naam Laurentius hebben vastgesteld aan de nieuwe weg, gelegen op het terrein van het Laurentius ziekenhuis.</text:p>
            <text:p text:style-name="common-al">Het besluit ligt met ingang van 16 juni 2021 tot en met 27 juli 2021 ter inzage in het Stadskantoor, Kazerneplein 7, 6041 TG te Roermond. </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5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source">http://decentrale.regelgeving.overheid.nl/cvdr/xhtmloutput/Actueel/Roermond/CVDR383466.html</meta:user-defined>
    <meta:user-defined meta:name="DCTERMS.abstract">Het college van burgemeester en wethouders van Roermond maakt bekend dat zij de naam Laurentius hebben vastgesteld aan de nieuwe weg, gelegen op het terrein van het Laurentius ziekenhuis.</meta:user-defined>
    <dc:language>nl</dc:language>
    <meta:user-defined meta:name="OVERHEID.Gemeente/DC.spatial">Roermond</meta:user-defined>
    <meta:user-defined meta:name="DC.title">Toekenning straatnaam Laurentius</meta:user-defined>
    <meta:user-defined meta:name="DCTERMS.W3CDTF/DCTERMS.available">2021-06-15</meta:user-defined>
    <meta:user-defined meta:name="DCTERMS.W3CDTF/OVERHEIDop.jaargang">2021</meta:user-defined>
    <meta:user-defined meta:name="OVERHEIDop.publicationIssue">182514</meta:user-defined>
    <meta:user-defined meta:name="OVERHEIDop.GmbID/DC.identifier">gmb-2021-182514</meta:user-defined>
    <meta:user-defined meta:name="OVERHEIDop.versieInformatie"/>
  </office:meta>
</office:document-meta>
</file>