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oek van de Dijk 12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6 mei 2021 met zaaknummer M-<text:span text:style-name="nadrukvet">SLM210184 </text:span>voor het verwijderen van asbest (garage) op de locatie <text:span text:style-name="nadrukvet">Hoek van de Dijk 12 in Zaamslag.</text:span></text:p>
            <text:p text:style-name="common-al">De sloopmelding is op 8 jun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251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5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847 371543</meta:user-defined>
    <meta:user-defined meta:name="DC.title">sloopmelding - Hoek van de Dijk 12 in Zaamslag</meta:user-defined>
    <meta:user-defined meta:name="OVERHEID.PostcodeHuisnummer/OVERHEIDop.postcodeHuisnummer">4543NE 12</meta:user-defined>
    <meta:user-defined meta:name="OVERHEIDop.straatnaam">Hoek van de Dijk</meta:user-defined>
    <meta:user-defined meta:name="OVERHEIDop.woonplaats">Zaamslag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2510</meta:user-defined>
    <meta:user-defined meta:name="OVERHEIDop.GmbID/DC.identifier">gmb-2021-182510</meta:user-defined>
    <meta:user-defined meta:name="OVERHEIDop.versieInformatie"/>
  </office:meta>
</office:document-meta>
</file>