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6 te Venray</text:span> - het oprichten van een bijgebouw (HZ-OMV-2021-0186, ontvangstdatum 3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16.15 393431.5</meta:user-defined>
    <meta:user-defined meta:name="DC.title">Omgevingsvergunning – regulier – aangevraagd (Merseloseweg 156 te Venray)</meta:user-defined>
    <meta:user-defined meta:name="OVERHEID.PostcodeHuisnummer/OVERHEIDop.postcodeHuisnummer">5801CE 156</meta:user-defined>
    <meta:user-defined meta:name="OVERHEIDop.straatnaam">Merseloseweg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03</meta:user-defined>
    <meta:user-defined meta:name="OVERHEIDop.GmbID/DC.identifier">gmb-2021-182503</meta:user-defined>
    <meta:user-defined meta:name="OVERHEIDop.versieInformatie"/>
  </office:meta>
</office:document-meta>
</file>