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kkerweg 2T in Zelhem,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8 juni 2021 is een aanvraag ingediend voor een omgevingsvergunning. De aanvraag is geregistreerd onder kenmerk 18767447. De aanvraag gaat over het kappen van een eik aan de Akkerweg 2T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2502</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502</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502</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531.33 446534.39</meta:user-defined>
    <meta:user-defined meta:name="OVERHEID.EPSG28992/DC.spatial">218529.92 446534.43</meta:user-defined>
    <meta:user-defined meta:name="DC.title">omgevingsvergunning: Akkerweg 2T in Zelhem, het kappen van een eik</meta:user-defined>
    <meta:user-defined meta:name="OVERHEIDop.straatnaam">Akkerweg</meta:user-defined>
    <meta:user-defined meta:name="OVERHEIDop.straatnaam">Akkerweg</meta:user-defined>
    <meta:user-defined meta:name="OVERHEIDop.woonplaats">Zelhem</meta:user-defined>
    <meta:user-defined meta:name="OVERHEIDop.woonplaats">Zelhem</meta:user-defined>
    <meta:user-defined meta:name="DCTERMS.W3CDTF/DCTERMS.available">2021-06-10</meta:user-defined>
    <meta:user-defined meta:name="OVERHEIDop.externeBijlage">Aanvraagformulier (publiceerbare versie)|exb-2021-34206</meta:user-defined>
    <meta:user-defined meta:name="DCTERMS.W3CDTF/OVERHEIDop.jaargang">2021</meta:user-defined>
    <meta:user-defined meta:name="OVERHEIDop.publicationIssue">182502</meta:user-defined>
    <meta:user-defined meta:name="OVERHEIDop.GmbID/DC.identifier">gmb-2021-182502</meta:user-defined>
    <meta:user-defined meta:name="OVERHEIDop.versieInformatie"/>
  </office:meta>
</office:document-meta>
</file>