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e paraplubeheersverordening Verkamering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Zaltbommel heeft in zijn vergadering van 5 november 2020 de paraplubeheersverordening “Verkamering woningen” vastgesteld.</text:p>
            <text:p text:style-name="common-al">Een beheersverordening is een alternatief voor een bestemmingsplan. De paraplubeheersverordening zorgt er voor dat de regelgeving rondom de verkamering van woningen gelijk wordt getrokken.</text:p>
            <text:p text:style-name="common-al">De paraplubeheersverordening is van toepassing op navolgende beheersverordeningen:</text:p>
            <text:list text:style-name="id1-3-2-1-1-4">
              <text:list-item text:style-override="id1-3-2-1-1-4-1">
                <text:number>•</text:number>
                <text:p text:style-name="al">Brakel, Gameren (ged.), Zaltbommel (ged.) en Kerkwijk (ged.)</text:p>
              </text:list-item>
              <text:list-item text:style-override="id1-3-2-1-1-4-2">
                <text:number>•</text:number>
                <text:p text:style-name="al">Beheersverordening Poederoijen en Zaltbommel</text:p>
              </text:list-item>
              <text:list-item text:style-override="id1-3-2-1-1-4-3">
                <text:number>•</text:number>
                <text:p text:style-name="al">Beheersverordening Aalst, Kerkwijk en Delwijnen</text:p>
              </text:list-item>
              <text:list-item text:style-override="id1-3-2-1-1-4-4">
                <text:number>•</text:number>
                <text:p text:style-name="al">Bruchem en Nieuwaal</text:p>
              </text:list-item>
            </text:list>
            <text:p text:style-name="common-al">
            <text:span text:style-name="nadrukvet">Inzage</text:span>
          </text:p>
            <text:p text:style-name="common-al">De vastgestelde paraplubeheersverordening ligt voor u tijdens de openingstijden ter inzage bij de afdeling Publiekzaken op het gemeentekantoor van Zaltbommel, Hogeweg 11 te Zaltbommel. De stukken zijn ook digitaal te raadplegen via onze website <text:a xlink:href="http://www.zaltbommel.nl" xlink:type="simple">www.zaltbommel.nl</text:a> (aanklikken “zoeken, beheersverordening”). Het identificatienummer van de vastgestelde paraplubeheersverordening is: NL.IMRO.0297.BGBBVO20200006-VS01. Tegen de paraplubeheersverordening kunt u geen bezwaar of beroep instellen.</text:p>
            <text:p text:style-name="common-al">
            <text:span text:style-name="nadrukvet">Inwerkingtreding</text:span>
          </text:p>
            <text:p text:style-name="last-al">Het besluit (de paraplubeheersverordening) treedt op donderdag 21 januari 2021 in wer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5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VO20200006-VS01</meta:user-defined>
    <meta:user-defined meta:name="OVERHEIDop.referentienummer">Aangemaakt met Squit 20/20 Publiceren</meta:user-defined>
    <dc:language>nl</dc:language>
    <meta:user-defined meta:name="OVERHEID.EPSG28992/DC.spatial">140006.84 422896.96</meta:user-defined>
    <meta:user-defined meta:name="DC.title">Vastgestelde paraplubeheersverordening Verkamering woningen</meta:user-defined>
    <meta:user-defined meta:name="OVERHEIDop.straatnaam">Middelkampseweg</meta:user-defined>
    <meta:user-defined meta:name="OVERHEIDop.woonplaats">Nieuwaa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50</meta:user-defined>
    <meta:user-defined meta:name="OVERHEIDop.GmbID/DC.identifier">gmb-2021-18250</meta:user-defined>
    <meta:user-defined meta:name="OVERHEIDop.versieInformatie"/>
  </office:meta>
</office:document-meta>
</file>