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van rechtswege - maken van een in-uitrit - James Wattweg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van rechtswege is verleend: </text:p>
            <text:p text:style-name="common-al">Voor : het maken van een in-uitrit </text:p>
            <text:p text:style-name="common-al">Met de adressering : James Wattweg 18 </text:p>
            <text:p text:style-name="common-al">Kenmerk : OVXINR- 7257 </text:p>
            <text:p text:style-name="common-al">Type aanvraag : omgevingsvergunning regulier </text:p>
            <text:p text:style-name="common-al">Datum ontvangst : 27 maart 2021 </text:p>
            <text:p text:style-name="common-al">Datum verzending beschikking : 8 juni 2021 </text:p>
            <text:p text:style-name="common-al">De beschikking en de bijbehorende stukken kunt u digitaal opvragen via het gemeentelijke</text:p>
            <text:p text:style-name="common-al">e-mailadres: BOR@vlaardingen.nl </text:p>
            <text:p text:style-name="common-al">
            <text:span text:style-name="nadrukvet">Bezwaarclausule </text:span>
          </text:p>
            <text:p text:style-name="common-al">Tegen deze van rechtswege verleende vergunning kunnen belanghebbenden binnen zes weken na bekendmaking (datum van verzending van de beschikking) bezwaar aantekenen. Het bezwaarschrift kan worden ingediend bij burgemeester en wethouders van Vlaardingen, Postbus 1002, 3130 EB Vlaardingen. </text:p>
            <text:p text:style-name="common-al">Van de vergunning mag pas gebruik worden gemaakt na afloop van de bezwaartermijn indien gedurende de bezwaartermijn geen bezwaarschrift is ingediend of, indien bezwaar is ingediend, op dit bezwaar is beslist of tijdens de bezwaartermijn een voorlopige voorziening is aangevraagd. </text:p>
            <text:p text:style-name="common-al">Wilt u dat de verleende vergunning tijdens de bezwaarprocedure niet wordt opgeschort dien dan een verzoek om een voorlopige voorziening in bij de voorzieningenrechter van de sector bestuursrecht van de Rechtbank in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4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 7257 </meta:user-defined>
    <dc:language>nl</dc:language>
    <meta:user-defined meta:name="OVERHEID.EPSG28992/DC.spatial">81223.385 435303.758</meta:user-defined>
    <meta:user-defined meta:name="DC.title">Gemeente Vlaardingen - verlening omgevingsvergunning van rechtswege - maken van een in-uitrit - James Wattweg 18, Vlaardingen</meta:user-defined>
    <meta:user-defined meta:name="OVERHEID.PostcodeHuisnummer/OVERHEIDop.postcodeHuisnummer">3133KK 18</meta:user-defined>
    <meta:user-defined meta:name="OVERHEIDop.straatnaam">James Wattweg</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2499</meta:user-defined>
    <meta:user-defined meta:name="OVERHEIDop.GmbID/DC.identifier">gmb-2021-182499</meta:user-defined>
    <meta:user-defined meta:name="OVERHEIDop.versieInformatie"/>
  </office:meta>
</office:document-meta>
</file>