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ureluur 42 t/m 48 EVEN en 52 t/m 70 EVEN, Venraysbroek 3 t/m 11 ONEVEN, Patrijs 3 t/m 15 ONEVEN en 4 t/m 14 EVEN, Scholekster 7 t/m 11 ONEVEN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reluur 42 t/m 48 EVEN en 52 t/m 70 EVEN, Venraysbroek 3 t/m 11 ONEVEN, Patrijs 3 t/m 15 ONEVEN en 4 t/m 14 EVEN, Scholekster 7 t/m 11 ONEVEN te Venray</text:span> - het bouwen van 35 woningen - (HZ-OMV-2020-0458)</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11 juni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4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15.04 394278.01</meta:user-defined>
    <meta:user-defined meta:name="DC.title">Omgevingsvergunning – uitgebreid – verleend (Tureluur 42 t/m 48 EVEN en 52 t/m 70 EVEN, Venraysbroek 3 t/m 11 ONEVEN, Patrijs 3 t/m 15 ONEVEN en 4 t/m 14 EVEN, Scholekster 7 t/m 11 ONEVEN te Venray)</meta:user-defined>
    <meta:user-defined meta:name="OVERHEID.PostcodeHuisnummer/OVERHEIDop.postcodeHuisnummer">5804VM 72</meta:user-defined>
    <meta:user-defined meta:name="OVERHEIDop.straatnaam">Tureluur</meta:user-defined>
    <meta:user-defined meta:name="OVERHEIDop.woonplaats">Venray</meta:user-defined>
    <meta:user-defined meta:name="DCTERMS.W3CDTF/DCTERMS.available">2021-06-10</meta:user-defined>
    <meta:user-defined meta:name="DCTERMS.W3CDTF/OVERHEIDop.jaargang">2021</meta:user-defined>
    <meta:user-defined meta:name="OVERHEIDop.publicationIssue">182490</meta:user-defined>
    <meta:user-defined meta:name="OVERHEIDop.GmbID/DC.identifier">gmb-2021-182490</meta:user-defined>
    <meta:user-defined meta:name="OVERHEIDop.versieInformatie"/>
  </office:meta>
</office:document-meta>
</file>