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traat 4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1 met zaaknummer <text:span text:style-name="nadrukvet">M-SLM210194 </text:span>voor het slopen van de schuur/garage en asbest verwijderen op de locatie <text:span text:style-name="nadrukvet">Middenstraat 46 in Sluiskil.</text:span></text:p>
            <text:p text:style-name="common-al">De sloopmelding is op0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4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20.73 366729.48</meta:user-defined>
    <meta:user-defined meta:name="DC.title">sloopmelding - Middenstraat 46 in Sluiskil</meta:user-defined>
    <meta:user-defined meta:name="OVERHEID.PostcodeHuisnummer/OVERHEIDop.postcodeHuisnummer">4541AD 46</meta:user-defined>
    <meta:user-defined meta:name="OVERHEIDop.straatnaam">Middenstraat</meta:user-defined>
    <meta:user-defined meta:name="OVERHEIDop.woonplaats">Sluiski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484</meta:user-defined>
    <meta:user-defined meta:name="OVERHEIDop.GmbID/DC.identifier">gmb-2021-182484</meta:user-defined>
    <meta:user-defined meta:name="OVERHEIDop.versieInformatie"/>
  </office:meta>
</office:document-meta>
</file>