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Bekspringhoek 17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juni 2021 een besluit genomen op de aanvraag met zaaknummer V-2021-1963 voor een omgevingsvergunning : handelen in strijd met regels ruimtelijke ordening t.b.v. verlengen tijdelijk gebruik, op locatie Bekspringhoek 170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9 juni 2021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82482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2482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2482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5335 467854</meta:user-defined>
    <meta:user-defined meta:name="DC.title">Kennisgeving besluit op aanvraag omgevingsvergunning  Bekspringhoek 170</meta:user-defined>
    <meta:user-defined meta:name="OVERHEID.PostcodeHuisnummer/OVERHEIDop.postcodeHuisnummer">7546CL 170</meta:user-defined>
    <meta:user-defined meta:name="OVERHEIDop.straatnaam">Bekspringhoek</meta:user-defined>
    <meta:user-defined meta:name="OVERHEIDop.woonplaats">Enschede</meta:user-defined>
    <meta:user-defined meta:name="DCTERMS.W3CDTF/DCTERMS.available">2021-06-16</meta:user-defined>
    <meta:user-defined meta:name="DCTERMS.W3CDTF/OVERHEIDop.jaargang">2021</meta:user-defined>
    <meta:user-defined meta:name="OVERHEIDop.publicationIssue">182482</meta:user-defined>
    <meta:user-defined meta:name="OVERHEIDop.GmbID/DC.identifier">gmb-2021-182482</meta:user-defined>
    <meta:user-defined meta:name="OVERHEIDop.versieInformatie"/>
  </office:meta>
</office:document-meta>
</file>