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42 te Naard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het plaatsen van een hekwerk op de uitrit aan de voorzijde van de woning op locatie Oud Blaricumerweg 42 te Naarden. De aanvraag is geregistreerd onder zaaknummer HZ_WABO-21-10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76 477423</meta:user-defined>
    <meta:user-defined meta:name="DC.title">Aanvraag omgevingsvergunning Oud Blaricumerweg 42 te Naarden</meta:user-defined>
    <meta:user-defined meta:name="OVERHEID.PostcodeHuisnummer/OVERHEIDop.postcodeHuisnummer">1411JT 42</meta:user-defined>
    <meta:user-defined meta:name="OVERHEIDop.straatnaam">Oud Blaricumerweg</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2479</meta:user-defined>
    <meta:user-defined meta:name="OVERHEIDop.GmbID/DC.identifier">gmb-2021-182479</meta:user-defined>
    <meta:user-defined meta:name="OVERHEIDop.versieInformatie"/>
  </office:meta>
</office:document-meta>
</file>