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helminalaan 24, 1161 TX, bouwen van een mantelzorgvoorziening, verzenddatum 07-06-2021, zaaknummer 4816692, olonummer 5959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47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05.672 488444.07</meta:user-defined>
    <meta:user-defined meta:name="DC.title">Verleende omgevingsvergunning, Zwanenburg, Wilhelminalaan 24, 1161 TX, bouwen van een mantelzorgvoorziening, verzenddatum 07-06-2021, zaaknummer 4816692, olonummer 5959221.</meta:user-defined>
    <meta:user-defined meta:name="OVERHEID.PostcodeHuisnummer/OVERHEIDop.postcodeHuisnummer">1161TX 24</meta:user-defined>
    <meta:user-defined meta:name="OVERHEIDop.straatnaam">Wilhelminalaan</meta:user-defined>
    <meta:user-defined meta:name="OVERHEIDop.woonplaats">Zwanen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73</meta:user-defined>
    <meta:user-defined meta:name="OVERHEIDop.GmbID/DC.identifier">gmb-2021-182473</meta:user-defined>
    <meta:user-defined meta:name="OVERHEIDop.versieInformatie"/>
  </office:meta>
</office:document-meta>
</file>