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851, 1435 EN, aanleggen van een nieuwe Trace Gasleidingen verdeeld over 7 HDD gestuurde boringen, 04-06-2021, zaaknummer 4889471, olonummer 61390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46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6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64.95 474402.363</meta:user-defined>
    <meta:user-defined meta:name="DC.title">Aangevraagde omgevingsvergunning, Rijsenhout, Aalsmeerderweg 851, 1435 EN, aanleggen van een nieuwe Trace Gasleidingen verdeeld over 7 HDD gestuurde boringen, 04-06-2021, zaaknummer 4889471, olonummer 6139081.</meta:user-defined>
    <meta:user-defined meta:name="OVERHEID.PostcodeHuisnummer/OVERHEIDop.postcodeHuisnummer">1435EN 851</meta:user-defined>
    <meta:user-defined meta:name="OVERHEIDop.straatnaam">Aalsmeerderweg</meta:user-defined>
    <meta:user-defined meta:name="OVERHEIDop.woonplaats">Rijsen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63</meta:user-defined>
    <meta:user-defined meta:name="OVERHEIDop.GmbID/DC.identifier">gmb-2021-182463</meta:user-defined>
    <meta:user-defined meta:name="OVERHEIDop.versieInformatie"/>
  </office:meta>
</office:document-meta>
</file>